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Tuin 19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uin 19, Bovenkarspel  </text:p>
            <text:p text:style-name="common-al">Voor: het plaatsen van een reclame  -uiting</text:p>
            <text:p text:style-name="common-al">Datum verzonden: 19 febr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7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Tuin 1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38</meta:user-defined>
    <meta:user-defined meta:name="OVERHEIDop.GmbID/DC.identifier">gmb-2018-36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R 19</meta:user-defined>
    <meta:user-defined meta:name="OVERHEIDop.woonplaats">Bovenkarspel</meta:user-defined>
    <meta:user-defined meta:name="OVERHEIDop.straatnaam">De tui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6 523489</meta:user-defined>
    <meta:user-defined meta:name="OVERHEIDop.versieInformatie"/>
  </office:meta>
</office:document-meta>
</file>