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vorenweg 1 in Barneveld, gewijzigd uitvoeren van verleende vergunning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6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3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vorenweg 1 in Barneveld, gewijzigd uitvoeren van verleende vergunning bouw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37</meta:user-defined>
    <meta:user-defined meta:name="OVERHEIDop.GmbID/DC.identifier">gmb-2018-36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Stavor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784 463808</meta:user-defined>
    <meta:user-defined meta:name="OVERHEIDop.versieInformatie"/>
  </office:meta>
</office:document-meta>
</file>