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Diependaalselaan 11 (kappen 2 bomen (waarvan 1 noodkap)); 443074; 13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71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1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1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Diependaalselaan 11 (kappen 2 bomen (waarvan 1 noodkap)); 443074; 13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715</meta:user-defined>
    <meta:user-defined meta:name="OVERHEIDop.GmbID/DC.identifier">gmb-2018-36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D 11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21 469229</meta:user-defined>
    <meta:user-defined meta:name="OVERHEIDop.versieInformatie"/>
  </office:meta>
</office:document-meta>
</file>