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een door brand verwoeste woning op het perceel Hoeven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9 februari 2018 een besluit genomen op de aanvraag met zaaknummer Z/17/573109 voor een Omgevingsvergunning voor het vervangen van een door brand verwoeste woning op locatie Hoevenweg 1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1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een door brand verwoeste woning op het perceel Hoeven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6711</meta:user-defined>
    <meta:user-defined meta:name="OVERHEIDop.GmbID/DC.identifier">gmb-2018-3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N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52 506177</meta:user-defined>
    <meta:user-defined meta:name="OVERHEIDop.versieInformatie"/>
  </office:meta>
</office:document-meta>
</file>