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MERCURIUS 6 EN HET MEER 7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eluidswal op het perceel tussen Mercurius nummer 6 en het Meer nummer 75 A te Heerenveen (29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SSEN MERCURIUS 6 EN HET MEER 7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71</meta:user-defined>
    <meta:user-defined meta:name="OVERHEIDop.GmbID/DC.identifier">gmb-2018-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6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79 553393</meta:user-defined>
    <meta:user-defined meta:name="OVERHEIDop.versieInformatie"/>
  </office:meta>
</office:document-meta>
</file>