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uitbreiden van de logiesfunctie, Terp 12, 8854 AD,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Terp 12, 8854 AD te Oosterbierum, t.b.v. het uitbreiden van de logiesfunctie V-20180016 (ontvangen 17-01-2018)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70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0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0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uitbreiden van de logiesfunctie, Terp 12, 8854 AD, Ooster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708</meta:user-defined>
    <meta:user-defined meta:name="OVERHEIDop.GmbID/DC.identifier">gmb-2018-36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4AD 12</meta:user-defined>
    <meta:user-defined meta:name="OVERHEIDop.woonplaats">Oosterbierum</meta:user-defined>
    <meta:user-defined meta:name="OVERHEIDop.straatnaam">Terp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393 583147</meta:user-defined>
    <meta:user-defined meta:name="OVERHEIDop.versieInformatie"/>
  </office:meta>
</office:document-meta>
</file>