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appartementen, Weteringpark 7 11 (zaaknummer: 111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teringpark 7 11 </text:span>
            <text:span text:style-name="nadrukvet">– </text:span>ontvangen 14 februari 2018 voor het verbouwen van appartementen op 2e, 3e, 6e, en 7e verdieping en inrichten begane grond Zalnefl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appartementen, Weteringpark 7 11 (zaaknummer: 111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04</meta:user-defined>
    <meta:user-defined meta:name="OVERHEIDop.GmbID/DC.identifier">gmb-2018-36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M 7 21</meta:user-defined>
    <meta:user-defined meta:name="OVERHEIDop.woonplaats">Zwolle</meta:user-defined>
    <meta:user-defined meta:name="OVERHEIDop.straatnaam">Wetering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62 502395</meta:user-defined>
    <meta:user-defined meta:name="OVERHEIDop.versieInformatie"/>
  </office:meta>
</office:document-meta>
</file>