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Verlenging beslistermijn   omgevingsvergunning Molenweg 6, 1693 NT, Wervershoof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groten van kantoor d.m.v. dakopbouw</text:p>
            <text:p text:style-name="common-al"/>
            <text:p text:style-name="last-al">met verzenddatum 12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listermijn wordt verlengd omdat  nog niet alle voor de beoordeling benodigde adviezen zijn ontvangen. Dit houdt in dat uiterlijk op 30-03-2018  een beslissing op de aanvraag wordt genom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70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0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0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Verlenging beslistermijn   omgevingsvergunning Molenweg 6, 1693 NT, Wervershoof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702</meta:user-defined>
    <meta:user-defined meta:name="OVERHEIDop.GmbID/DC.identifier">gmb-2018-36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T 6</meta:user-defined>
    <meta:user-defined meta:name="OVERHEIDop.woonplaats">Wervershoof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34 526350</meta:user-defined>
    <meta:user-defined meta:name="OVERHEID.EPSG28992/DC.spatial">138734 526350</meta:user-defined>
    <meta:user-defined meta:name="OVERHEIDop.versieInformatie"/>
  </office:meta>
</office:document-meta>
</file>