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Verlenging beslistermijn   omgevingsvergunning Kaapstander 242, 1671 NV, Medemblik week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/>
            <text:p text:style-name="common-al">plaatsen van transparante en wegschuifbare   balkonbeglazing</text:p>
            <text:p text:style-name="common-al"/>
            <text:p text:style-name="last-al">met verzenddatum 13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De beslistermijn wordt verlengd omdat  nog niet alle voor de beoordeling benodigde adviezen zijn ontvangen. Dit houdt in dat uiterlijk op 31-03-2018  een beslissing op de aanvraag wordt genomen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69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9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9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Verlenging beslistermijn   omgevingsvergunning Kaapstander 242, 1671 NV, Medemblik 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699</meta:user-defined>
    <meta:user-defined meta:name="OVERHEIDop.GmbID/DC.identifier">gmb-2018-36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NV 220</meta:user-defined>
    <meta:user-defined meta:name="OVERHEIDop.woonplaats">Medemblik</meta:user-defined>
    <meta:user-defined meta:name="OVERHEIDop.straatnaam">Kaapstand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367 531327</meta:user-defined>
    <meta:user-defined meta:name="OVERHEIDop.versieInformatie"/>
  </office:meta>
</office:document-meta>
</file>