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ootmobielsafe, Westenbergmate 69 (zaaknummer 339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stenbergmate 69</text:span> – voor het plaatsen van een scootmobielsafe aan de voorzijde van de woning, verzonden op 19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9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9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9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scootmobielsafe, Westenbergmate 69 (zaaknummer 33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98</meta:user-defined>
    <meta:user-defined meta:name="OVERHEIDop.GmbID/DC.identifier">gmb-2018-3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G</meta:user-defined>
    <meta:user-defined meta:name="OVERHEIDop.woonplaats">Zwolle</meta:user-defined>
    <meta:user-defined meta:name="OVERHEIDop.straatnaam">Westenbergma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05 499819</meta:user-defined>
    <meta:user-defined meta:name="OVERHEIDop.versieInformatie"/>
  </office:meta>
</office:document-meta>
</file>