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eethovenlaan 24 (plaatsen keerwanden t.b.v. verdiept speelveld); 442764; 09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69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eethovenlaan 24 (plaatsen keerwanden t.b.v. verdiept speelveld); 442764; 09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695</meta:user-defined>
    <meta:user-defined meta:name="OVERHEIDop.GmbID/DC.identifier">gmb-2018-36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24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26 472415</meta:user-defined>
    <meta:user-defined meta:name="OVERHEIDop.versieInformatie"/>
  </office:meta>
</office:document-meta>
</file>