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r. W. M.  Oppedijk v Veenweg 3 te Burgum gebruik deel van het pand  t.b.v. kledingherstel en kledingverhuur / webwinkel /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 M.  Oppedijk v Veenweg 3 te Burgum</text:p>
            <text:p text:style-name="common-al">Z-HZ_WABO-2018-0254    Olo: 3481329</text:p>
            <text:p text:style-name="common-al">gebruik deel van het pand  t.b.v. kledingherstel en kledingverhuur / webwinkel / atelier</text:p>
            <text:p text:style-name="common-al">Datum ontvangst: 14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69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9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9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r. W. M.  Oppedijk v Veenweg 3 te Burgum gebruik deel van het pand  t.b.v. kledingherstel en kledingverhuur / webwinkel / 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93</meta:user-defined>
    <meta:user-defined meta:name="OVERHEIDop.GmbID/DC.identifier">gmb-2018-36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3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50 578240</meta:user-defined>
    <meta:user-defined meta:name="OVERHEIDop.versieInformatie"/>
  </office:meta>
</office:document-meta>
</file>