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Verlenging beslistermijn   omgevingsvergunning Nieuwe Dijk 15, 1619 PK, Andij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plaatsen tijdelijke huisvesting   voor werknemers</text:p>
            <text:p text:style-name="common-al"/>
            <text:p text:style-name="last-al">met verzenddatum 1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 nog niet alle voor de beoordeling benodigde adviezen zijn ontvangen. Dit houdt in dat uiterlijk op 27-03-2018 een beslissing op de aanvraag wordt genom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69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Verlenging beslistermijn   omgevingsvergunning Nieuwe Dijk 15, 1619 PK, Andij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692</meta:user-defined>
    <meta:user-defined meta:name="OVERHEIDop.GmbID/DC.identifier">gmb-2018-3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5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227 526049</meta:user-defined>
    <meta:user-defined meta:name="OVERHEIDop.versieInformatie"/>
  </office:meta>
</office:document-meta>
</file>