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18 heeft de gemeente een aanvraag ontvangen voor een evenementenvergunning voor 24 uurs actie Roemenië 08-06-2018 t/m 09-06-2018 op locatie Krimpen aan de Lek. De aanvraag is geregistreerd onder zaaknummer SXO-2018044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68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8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8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689</meta:user-defined>
    <meta:user-defined meta:name="OVERHEIDop.GmbID/DC.identifier">gmb-2018-36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672.66 434281.76</meta:user-defined>
    <meta:user-defined meta:name="OVERHEIDop.versieInformatie"/>
  </office:meta>
</office:document-meta>
</file>