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Joanneslaan 15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7 sparren</text:p>
            <text:p text:style-name="tussenkopcur">Locatie : Joanneslaan 15 te Heilig Landstichting</text:p>
            <text:p text:style-name="tussenkopcur">Datum besluit : 19-02-2018</text:p>
            <text:p text:style-name="tussenkopcur">Zaaknummer ODRN: W.Z18.10210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68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8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8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Joanneslaan 15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682</meta:user-defined>
    <meta:user-defined meta:name="OVERHEIDop.GmbID/DC.identifier">gmb-2018-366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64AE 15</meta:user-defined>
    <meta:user-defined meta:name="OVERHEIDop.woonplaats">Heilig Landstichting</meta:user-defined>
    <meta:user-defined meta:name="OVERHEIDop.straatnaam">Joannes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9514 425686</meta:user-defined>
    <meta:user-defined meta:name="OVERHEIDop.versieInformatie"/>
  </office:meta>
</office:document-meta>
</file>