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verleende omgevingsvergunning,  plaatsen bouwhekken,  Keizersdijk 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02-2018 Keizersdijk 24-26, 4941 GE  Raamsdonksveer</text:span>
          </text:p>
            <text:p text:style-name="common-al">Plaatsen bouwhekken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68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verleende omgevingsvergunning,  plaatsen bouwhekken,  Keizersdijk 2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80</meta:user-defined>
    <meta:user-defined meta:name="OVERHEIDop.GmbID/DC.identifier">gmb-2018-3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E 10b</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39 412117</meta:user-defined>
    <meta:user-defined meta:name="OVERHEIDop.versieInformatie"/>
  </office:meta>
</office:document-meta>
</file>