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 / Reutsdael, kavel 11 (kadastrale sectie A, nummer 11), 6097 --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aanvraag omgevingsvergunning  / Reutsdael, kavel 11 (kadastrale sectie A, nummer 11), 6097 -- te Heel / verzonden op 7 februari 2018 / het bouwen van een bungalow / nieuwe beslistermijn 1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67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7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7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 / Reutsdael, kavel 11 (kadastrale sectie A, nummer 11), 6097 --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679</meta:user-defined>
    <meta:user-defined meta:name="OVERHEIDop.GmbID/DC.identifier">gmb-2018-3667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97</meta:user-defined>
    <meta:user-defined meta:name="OVERHEIDop.woonplaats">Heel</meta:user-defined>
    <meta:user-defined meta:name="OVERHEIDop.straatnaam">Reutsdael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0654 355311</meta:user-defined>
    <meta:user-defined meta:name="OVERHEIDop.versieInformatie"/>
  </office:meta>
</office:document-meta>
</file>