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pen Utrechtsestraatweg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9 februari 2018 tot en met dinsdag 13 februari 2018  de volgende melding heeft ontvangen:</text:p>
            <text:p text:style-name="tussenkopcur">Slopen</text:p>
            <text:p text:style-name="common-al">Het slopen van een deel van een gebouw, Utrechtsestraatweg 224, Rhenen. Aanvraagnummer 3476167. Indieningsdatum: 12 februari 2018.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6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pen Utrechtsestraatweg 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78</meta:user-defined>
    <meta:user-defined meta:name="OVERHEIDop.GmbID/DC.identifier">gmb-2018-36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X 224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647 442929</meta:user-defined>
    <meta:user-defined meta:name="OVERHEIDop.versieInformatie"/>
  </office:meta>
</office:document-meta>
</file>