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plaatsing warenmarkt Etten-Leur-Noord, vanaf 23 februar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den tijdelijke verplaatsing</text:p>
            <text:section text:name="structuurtekst_id1-3-2-2-1-2" text:style-name="structuurtekst">
              <text:p text:style-name="al">Reden van deze verplaatsing zijn de werkzaamheden aan het Van Bergenplein. Door de krappe tijdsplanning en de in elkaar overlopende fases van de werkzaamheden is het niet mogelijk om de warenmarkt tijdens de uitvoering op de vaste plaats te handhaven.</text:p>
            </text:section>
            <text:p text:style-name="hoofdstuk_bottom"/>
          </text:section>
          <text:section text:name="hoofdstuk_id1-3-2-2-2" text:style-name="hoofdstuk">
            <text:p text:style-name="hoofdstuk_kop">Goede bereikbaarheid tijdelijke locatie</text:p>
            <text:section text:name="structuurtekst_id1-3-2-2-2-2" text:style-name="structuurtekst">
              <text:p text:style-name="al">De locatie Geerkade ligt in het directe zicht vanuit het winkelgebied. Bovendien zijn er volop parkeermogelijkheden voor bezoekers in de directe omgeving. In de middaguren blijft ook de vaste standplaats met vis op deze locatie staan.</text:p>
            </text:section>
            <text:p text:style-name="hoofdstuk_bottom"/>
          </text:section>
          <text:section text:name="hoofdstuk_id1-3-2-2-3" text:style-name="hoofdstuk">
            <text:p text:style-name="hoofdstuk_kop">Begrip voor tijdelijk ongemak en aanpassing</text:p>
            <text:section text:name="structuurtekst_id1-3-2-2-3-2" text:style-name="structuurtekst">
              <text:p text:style-name="al">Het tijdelijke marktterrein vraagt ongetwijfeld enige aanpassing. Wij hebben er echter het volste vertrouwen in, dat we er over enkele maanden een aantrekkelijk en uitstekend marktterrein voor terug krijgen. Een marktterrein waar volop interactie is met het aangrenzende winkelgebied en ook recht wordt gedaan aan de behoefte aan voldoende parkeermogelijkheden.</text:p>
            </text:section>
            <text:p text:style-name="hoofdstuk_bottom"/>
          </text:section>
          <text:section text:name="hoofdstuk_id1-3-2-2-4" text:style-name="hoofdstuk">
            <text:p text:style-name="hoofdstuk_kop">Volgen ontwikkelingen werk</text:p>
            <text:section text:name="structuurtekst_id1-3-2-2-4-2" text:style-name="structuurtekst">
              <text:p text:style-name="al">Wilt u de voortgang van het project volgen? Installeer dan de omgevingsapplicatie ‘Van Bergenplein’, die door de aannemer Gebr. Oomen is ontwikkeld. Deze is beschikbaar in de Playstore en Appstor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6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plaatsing warenmarkt Etten-Leur-Noord, vanaf 23 febr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68</meta:user-defined>
    <meta:user-defined meta:name="OVERHEIDop.GmbID/DC.identifier">gmb-2018-3666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