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verleende omgevingsvergunning,  plaatsen dakkapel voorzijde woning, Van Colster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02-2018 Van Colsterstraat 26, 4931 XJ Geertruidenberg</text:span>
          </text:p>
            <text:p text:style-name="common-al">Plaatsen dakkapel voorzijde woning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66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verleende omgevingsvergunning,  plaatsen dakkapel voorzijde woning, Van Colster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667</meta:user-defined>
    <meta:user-defined meta:name="OVERHEIDop.GmbID/DC.identifier">gmb-2018-3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XJ 28</meta:user-defined>
    <meta:user-defined meta:name="OVERHEIDop.woonplaats">Geertruidenberg</meta:user-defined>
    <meta:user-defined meta:name="OVERHEIDop.straatnaam">Van Colste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146 413175</meta:user-defined>
    <meta:user-defined meta:name="OVERHEIDop.versieInformatie"/>
  </office:meta>
</office:document-meta>
</file>