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Lange Rijntje 26, 1906HN Limmen, het plaatsen van een transparante en wegschuifbare balkonbeglazing, verzenddatum besluit 13 februari 2018 (WABO18000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Lange Rijntje 26, 1906HN Limmen, het plaatsen van een transparante en wegschuifbare balkonbeglazing, verzenddatum besluit 13 februari 2018 (WABO180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5</meta:user-defined>
    <meta:user-defined meta:name="OVERHEIDop.GmbID/DC.identifier">gmb-2018-3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HN 26</meta:user-defined>
    <meta:user-defined meta:name="OVERHEIDop.woonplaats">Limmen</meta:user-defined>
    <meta:user-defined meta:name="OVERHEIDop.straatnaam">Het Lange Rijntj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51 509414</meta:user-defined>
    <meta:user-defined meta:name="OVERHEIDop.versieInformatie"/>
  </office:meta>
</office:document-meta>
</file>