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onstructie Van Bergenplein begonn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Wethouder Jan van Hal gaf maandag 19 februari het officiële startsein! De bomen die ergens anders buiten de gemeente herplant worden, werden maandagochtend uit de grond gehaald met hulp van de wethouder. De werkzaamheden voor de reconstructie van het Van Bergenplein zijn hiermee officieel begonnen. Het werk wordt gefaseerd uitgevoerd. Het streven is om voor de Havenfeesten op 18 mei klaar te zijn. Wilt u de voortgang van het project volgen? Installeer dan de app ‘Van Bergenplei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666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6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6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onstructie Van Bergenplein begon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663</meta:user-defined>
    <meta:user-defined meta:name="OVERHEIDop.GmbID/DC.identifier">gmb-2018-36663</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