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EGES 2018</text:p>
      <text:section text:name="regeling_id1-3-2" text:style-name="regeling">
        <text:section text:name="aanhef_id1-3-2-1" text:style-name="aanhef">
          <text:section text:name="preambule_id1-3-2-1-1" text:style-name="preambule">
            <text:p text:style-name="al"/>
            <text:p text:style-name="al">De raad van de gemeente Bunnik, </text:p>
            <text:p text:style-name="al">Gelezen het voorstel van burgemeester en wethouders van 30 januari 2018. </text:p>
            <text:p text:style-name="al">gelet op de artikelen 156, eerste en tweede lid, aanhef en onderdeel h en 229, eerste lid, aanhef en onderdeel b, van de Gemeentewet; </text:p>
            <text:p text:style-name="al">Besluit vast te stellen de: verordening tot wijziging van de verordening leges 2018.</text:p>
          </text:section>
        </text:section>
        <text:section text:name="regeling-tekst_id1-3-2-2" text:style-name="regeling-tekst">
          <text:section text:name="artikel_id1-3-2-2-1" text:style-name="artikel">
            <text:p text:style-name="artikel_kop_titel"><text:span text:style-name="artikel_kop_label">Artikel I wijziging verordening</text:span> </text:p>
            <text:p text:style-name="al"/>
            <text:p text:style-name="al">A.</text:p>
            <text:p text:style-name="al">De titel van de verordening leges 2018 wordt gewijzigd in:</text:p>
            <text:p text:style-name="al">
            <text:span text:style-name="nadrukcur">‘Legesverordening gemeente Bunnik 2018’</text:span>
          </text:p>
            <text:p text:style-name="al"/>
            <text:p text:style-name="al">B. aan artikel <text:span text:style-name="nadrukvet">4 </text:span><text:span text:style-name="nadrukvet">V</text:span><text:span text:style-name="nadrukvet">rijstellingen</text:span><text:span text:style-name="nadrukvet">, </text:span>eerste lid wordt een nieuw onderdeel f toegevoegd, luidende als volgt :</text:p>
            <text:p text:style-name="al"/>
            <text:list text:style-name="id1-3-2-2-1-9">
              <text:list-item text:style-override="id1-3-2-2-1-9-1">
                <text:number/>
                <text:p text:style-name="al"/>
              </text:list-item>
              <text:list-item text:style-override="id1-3-2-2-1-9-2">
                <text:number>f.</text:number>
                <text:p text:style-name="al">het in behandeling nemen van een melding als bedoeld in Titel 1, hoofdstuk 17 voor de aanleg van glasvezel, indien dit een tracé met een lengte van 10.000 strekkende meter of meer betreft. In dat geval wordt een door burgemeester en wethouders bepaald bedrag in rekening gebracht dat is opgenomen in de projectbegroting.</text:p>
              </text:list-item>
            </text:list>
          </text:section>
          <text:section text:name="artikel_id1-3-2-2-2" text:style-name="artikel">
            <text:p text:style-name="artikel_kop_titel">Artikel II inwerkingtreding en citeertitel</text:p>
            <text:list text:style-name="id1-3-2-2-2-2">
              <text:list-item text:style-override="id1-3-2-2-2-2-1">
                <text:number>1.</text:number>
                <text:p text:style-name="al">Deze verordening treedt in werking op de dag na de bekendmaking. </text:p>
              </text:list-item>
              <text:list-item text:style-override="id1-3-2-2-2-2-2">
                <text:number>2.</text:number>
                <text:p text:style-name="al">Deze verordening wordt aangehaald als Verordening tot wijziging van de Legesverorden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5 februari 2018, </text:span></text:p>
            <text:p><text:span text:style-name="functie">de griffier, </text:span></text:p>
            <text:p><text:span text:style-name="functie"/></text:p>
            <text:p><text:span text:style-name="functie">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66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60</meta:user-defined>
    <meta:user-defined meta:name="OVERHEIDop.GmbID/DC.identifier">gmb-2018-36660</meta:user-defined>
    <meta:user-defined meta:name="OVERHEID.TaxonomieBeleidsagenda/OVERHEID.category">Financiën | Organisatie en beleid</meta:user-defined>
    <meta:user-defined meta:name="OVERHEID.Gemeente/DC.spatial">Bunni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2-22</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5069_2</meta:user-defined>
    <meta:user-defined meta:name="OVERHEIDop.versieInformatie"/>
  </office:meta>
</office:document-meta>
</file>