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verleende omgevingsvergunning, wijziging gebruik pand, Loddersweer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02-2018 Loddersweer 37, 4942 AE Raamsdonksveer</text:span>
          </text:p>
            <text:p text:style-name="common-al">Wijziging gebruik pand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65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5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5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verleende omgevingsvergunning, wijziging gebruik pand, Loddersweer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657</meta:user-defined>
    <meta:user-defined meta:name="OVERHEIDop.GmbID/DC.identifier">gmb-2018-3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E 37</meta:user-defined>
    <meta:user-defined meta:name="OVERHEIDop.woonplaats">Raamsdonksveer</meta:user-defined>
    <meta:user-defined meta:name="OVERHEIDop.straatnaam">Lodderswe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80 412785</meta:user-defined>
    <meta:user-defined meta:name="OVERHEIDop.versieInformatie"/>
  </office:meta>
</office:document-meta>
</file>