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Congrescentrum de Werelt B.V. Westhofflaan 2 in Lunteren</text:p>
                    <text:p text:style-name="table_al">Theehuis ’t Groene Veld, Maanderdijk 6A in Ede</text:p>
                  </table:table-cell>
                  <table:table-cell table:style-name="entry" table:number-rows-spanned="1" table:number-columns-spanned="1">
                    <text:p text:style-name="table_al">(1*bezwaar)</text:p>
                  </table:table-cell>
                  <table:table-cell table:style-name="entry" table:number-rows-spanned="1" table:number-columns-spanned="1">
                    <text:p text:style-name="table_al">21-02-2018 t/m 04-04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Congrescentrum de Werelt B.V. Westhofflaan 2 in Lunteren</text:p>
                    <text:p text:style-name="table_al">Theehuis ’t Groene Veld, Maanderdijk 6A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1-02-2017 t/m 04-04-2018</text:p>
                  </table:table-cell>
                </table:table-row>
              </table:table>
              <text:p text:style-name="table_bottom"/>
            </text:section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65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5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5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54</meta:user-defined>
    <meta:user-defined meta:name="OVERHEIDop.GmbID/DC.identifier">gmb-2018-36654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