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een fontein, Nabij Breedeplaats 2,8801 LZ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abij Breedeplaats 2,8801LZ Franeker, plaatsen van een fontein, O-2018-0003 (verzonden d.d.14-2-2018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fontein, Nabij Breedeplaats 2,8801 LZ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51</meta:user-defined>
    <meta:user-defined meta:name="OVERHEIDop.GmbID/DC.identifier">gmb-2018-3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2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92 577771</meta:user-defined>
    <meta:user-defined meta:name="OVERHEIDop.versieInformatie"/>
  </office:meta>
</office:document-meta>
</file>