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Tweede wijziging Gemeenschappelijke regeling Inkoopbureau H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17 besloten tot wijziging. De gemeenteraad heeft daarvoor toestemming verleend in zijn vergadering van 19 april 2017. </text:p>
            <text:p text:style-name="common-al">De wijziging van de gemeenschappelijke regeling is bekendgemaakt in de Staatscourant 2017, 60418. Deze is te vinden op de volgende locatie op het internet.</text:p>
            <text:p text:style-name="common-al">
            <text:a xlink:href="https://zoek.officielebekendmakingen.nl/stcrt-2017-60418.html" xlink:type="simple">https://zoek.officielebekendmakingen.nl/stcrt-2017-60418.html</text:a>
          </text:p>
            <text:p text:style-name="common-al">Hoe de gemeenschappelijke regeling na de tweede wijziging luidt is in de decentrale regelingenbank te vinden op de volgende locatie op het internet.</text:p>
            <text:p text:style-name="common-al">
            <text:a xlink:href="http://decentrale.regelgeving.overheid.nl/cvdr/XHTMLoutput/Historie/Pijnacker-Nootdorp/385314/CVDR385314_2.html" xlink:type="simple">http://decentrale.regelgeving.overheid.nl/cvdr/XHTMLoutput/Historie/Pijnacker-Nootdorp/385314/CVDR385314_2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Tweede wijziging Gemeenschappelijke regeling Inkoopbureau H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665</meta:user-defined>
    <meta:user-defined meta:name="OVERHEIDop.GmbID/DC.identifier">gmb-2018-3665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Gemeente/DC.spatial">Wassenaar</meta:user-defined>
    <meta:user-defined meta:name="DC.source">artikel 1 van de Wet gemeenschappelijke regelingen;1.0:c:BWBR0003740&amp;artikel=1&amp;g=2015-01-01</meta:user-defined>
    <meta:user-defined meta:name="OVERHEIDop.referentienummer">Z/16/941/166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op.versieInformatie"/>
  </office:meta>
</office:document-meta>
</file>