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ijzigen gevel en entree Karwei, Edisonstraat 16, 8801 P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disonstraat 16, 8801 PN FRANEKER, wijzigen gevel en entree Karwei, O-2017-0187 (verzonden d.d. 13-02-2018);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4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gevel en entree Karwei, Edisonstraat 16, 8801 P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49</meta:user-defined>
    <meta:user-defined meta:name="OVERHEIDop.GmbID/DC.identifier">gmb-2018-3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N 16</meta:user-defined>
    <meta:user-defined meta:name="OVERHEIDop.woonplaats">Franek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825 577384</meta:user-defined>
    <meta:user-defined meta:name="OVERHEIDop.versieInformatie"/>
  </office:meta>
</office:document-meta>
</file>