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sleufsilo, Bethanieleane 3, 8851 RD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thanieleane 3, 8851 RD te Tzummarum, t.b.v. het aanleggen van een sleufsilo. V-2018052. (ontvangen 8 februar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/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4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sleufsilo, Bethanieleane 3, 8851 RD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46</meta:user-defined>
    <meta:user-defined meta:name="OVERHEIDop.GmbID/DC.identifier">gmb-2018-36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RD 3</meta:user-defined>
    <meta:user-defined meta:name="OVERHEIDop.woonplaats">Tzummarum</meta:user-defined>
    <meta:user-defined meta:name="OVERHEIDop.straatnaam">Bethanië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84 582038</meta:user-defined>
    <meta:user-defined meta:name="OVERHEIDop.versieInformatie"/>
  </office:meta>
</office:document-meta>
</file>