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GOLFLAAN 1 HEERENVEEN</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muziek door de Queen Forever Tribute band op 9 juni 2018 op de locatie Golflaan 1 te Heerenveen.</text:p>
            <text:p text:style-name="common-al"/>
            <text:p text:style-name="common-al">Dit is de tweede incidentele festiviteit dit jaar. In totaal mag een (horeca)bedrijf 4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64</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4</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4</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FESTIVITEIT, GOLFLAAN 1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664</meta:user-defined>
    <meta:user-defined meta:name="OVERHEIDop.GmbID/DC.identifier">gmb-2018-36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SR 1</meta:user-defined>
    <meta:user-defined meta:name="OVERHEIDop.woonplaats">Heerenveen</meta:user-defined>
    <meta:user-defined meta:name="OVERHEIDop.straatnaam">Golf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259 550000</meta:user-defined>
    <meta:user-defined meta:name="OVERHEIDop.versieInformatie"/>
  </office:meta>
</office:document-meta>
</file>