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mestsilo, Hitzumerweg 9, 8801 P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itzumerweg 9, 8801 PX, FRANEKER, plaatsen mestsilo, V-20180017 (ontvangen d.d. 17-02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/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3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mestsilo, Hitzumerweg 9, 8801 P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38</meta:user-defined>
    <meta:user-defined meta:name="OVERHEIDop.GmbID/DC.identifier">gmb-2018-36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X 9</meta:user-defined>
    <meta:user-defined meta:name="OVERHEIDop.woonplaats">Franeker</meta:user-defined>
    <meta:user-defined meta:name="OVERHEIDop.straatnaam">Hitzu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84 575390</meta:user-defined>
    <meta:user-defined meta:name="OVERHEIDop.versieInformatie"/>
  </office:meta>
</office:document-meta>
</file>