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 woning, Keimptilsterdyk 5, 9035 VL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eimptilsterdyk 5, 9035 VL DRONRIJP, verbouw woning, V-20180001 (ontvangen d.d. 02-01-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/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3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 woning, Keimptilsterdyk 5, 9035 VL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35</meta:user-defined>
    <meta:user-defined meta:name="OVERHEIDop.GmbID/DC.identifier">gmb-2018-36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Keimptil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0278 577340</meta:user-defined>
    <meta:user-defined meta:name="OVERHEIDop.versieInformatie"/>
  </office:meta>
</office:document-meta>
</file>