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brandveilig gebruiken van bouwwerk en het bouwen van een bouwwerk (bestaande personeelsruimte aanpassen t.b.v. buitenschoolse opvang kinderen), Sint Elisabethsdreef 1, 6081 NS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brandveilig gebruiken van bouwwerk en het bouwen van een bouwwerk (bestaande personeelsruimte aanpassen t.b.v. buitenschoolse opvang kinderen) op het adres Sint Elisabethsdreef 1, 6081 NS Haelen.</text:p>
            <text:p text:style-name="common-al">De beschikking en de bijbehorende stukken liggen met ingang van 22 februari 2018 gedurende zes weken ter inzage bij de publieksbalie van het gemeentehuis in Heythuysen. De beschikking en de bijbehorende stukken zijn elke werkdag in te zien, gedurende de openingstijden van de receptie.</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63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3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3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het brandveilig gebruiken van bouwwerk en het bouwen van een bouwwerk (bestaande personeelsruimte aanpassen t.b.v. buitenschoolse opvang kinderen), Sint Elisabethsdreef 1, 6081 NS Ha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634</meta:user-defined>
    <meta:user-defined meta:name="OVERHEIDop.GmbID/DC.identifier">gmb-2018-366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NS 1</meta:user-defined>
    <meta:user-defined meta:name="OVERHEIDop.woonplaats">Haelen</meta:user-defined>
    <meta:user-defined meta:name="OVERHEIDop.straatnaam">Sint Elisabethsdreef</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120 362275</meta:user-defined>
    <meta:user-defined meta:name="OVERHEIDop.versieInformatie"/>
  </office:meta>
</office:document-meta>
</file>