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persleiding, Harlingerweg / GGZ-terrein (kadastraal Franeker F 586)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arlingerweg / GGZ-terrein (kadastraal Franeker F 586), Franeker, aanleggen persleiding, V-20180018 (ontvangen d.d. 16-01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/" xlink:type="simple">www.waadhoeke.nl</text:a>. Voor informatie over de aanvraag of procedure kunt u bellen met de afdeling V&amp;VTH (0517-380380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63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3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3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persleiding, Harlingerweg / GGZ-terrein (kadastraal Franeker F 586)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33</meta:user-defined>
    <meta:user-defined meta:name="OVERHEIDop.GmbID/DC.identifier">gmb-2018-36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492 577555</meta:user-defined>
    <meta:user-defined meta:name="OVERHEIDop.versieInformatie"/>
  </office:meta>
</office:document-meta>
</file>