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vergroten van de bestaande loods op Hegedyk 39 en de bouw van een bedrijfswoning op Hegedyk 41, 219-08 (1e fase) en 2010012 (2e fase), Hegedyk 39 en Hegedyk 41, 9043 VT, W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gedyk 39 en Hegedyk 41, 9043 VT Wier, het vergroten van de bestaande loods op Hegedyk 39 en de bouw van een bedrijfswoning op Hegedyk 41, 219-08 (1<text:span text:style-name="sup">e</text:span> fase) en 2010012 (2<text:span text:style-name="sup">e</text:span> fase) (13-0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vergroten van de bestaande loods op Hegedyk 39 en de bouw van een bedrijfswoning op Hegedyk 41, 219-08 (1e fase) en 2010012 (2e fase), Hegedyk 39 en Hegedyk 41, 9043 VT,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0</meta:user-defined>
    <meta:user-defined meta:name="OVERHEIDop.GmbID/DC.identifier">gmb-2018-36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VT 39</meta:user-defined>
    <meta:user-defined meta:name="OVERHEIDop.woonplaats">Wier</meta:user-defined>
    <meta:user-defined meta:name="OVERHEIDop.straatnaam">Hegedyk</meta:user-defined>
    <meta:user-defined meta:name="OVERHEID.PostcodeHuisnummer/OVERHEIDop.postcodeHuisnummer">9043VT 41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598 585233</meta:user-defined>
    <meta:user-defined meta:name="OVERHEID.EPSG28992/DC.spatial">170517 585255</meta:user-defined>
    <meta:user-defined meta:name="OVERHEIDop.versieInformatie"/>
  </office:meta>
</office:document-meta>
</file>