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ing woning), Kleine Laak 22, 6088 CV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 woning) op het adres Kleine Laak 22, 6088 CV Roggel. Dit besluit is 15 febr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62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2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2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bouwing woning), Kleine Laak 22, 6088 CV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628</meta:user-defined>
    <meta:user-defined meta:name="OVERHEIDop.GmbID/DC.identifier">gmb-2018-36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CV 22</meta:user-defined>
    <meta:user-defined meta:name="OVERHEIDop.woonplaats">Roggel</meta:user-defined>
    <meta:user-defined meta:name="OVERHEIDop.straatnaam">Kleine Laa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796 363897</meta:user-defined>
    <meta:user-defined meta:name="OVERHEIDop.versieInformatie"/>
  </office:meta>
</office:document-meta>
</file>