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bedrijfspand), Heimarkt 6, 6093 N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bedrijfspand) op het adres Heimarkt 6, 6093 NA Heythuysen. Dit besluit is 15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6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bedrijfspand), Heimarkt 6, 6093 NA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25</meta:user-defined>
    <meta:user-defined meta:name="OVERHEIDop.GmbID/DC.identifier">gmb-2018-36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A 6</meta:user-defined>
    <meta:user-defined meta:name="OVERHEIDop.woonplaats">Heythuysen</meta:user-defined>
    <meta:user-defined meta:name="OVERHEIDop.straatnaam">Hei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742 362249</meta:user-defined>
    <meta:user-defined meta:name="OVERHEIDop.versieInformatie"/>
  </office:meta>
</office:document-meta>
</file>