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vergroten van de showroom, Buorren 6, 8816 HV, Sch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orren 6, 8816 HV Schingen, het vergroten van de showroom, 98-2000 (13-02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2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vergroten van de showroom, Buorren 6, 8816 HV, Sch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24</meta:user-defined>
    <meta:user-defined meta:name="OVERHEIDop.GmbID/DC.identifier">gmb-2018-36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6HV 6</meta:user-defined>
    <meta:user-defined meta:name="OVERHEIDop.woonplaats">Skingen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357 579462</meta:user-defined>
    <meta:user-defined meta:name="OVERHEIDop.versieInformatie"/>
  </office:meta>
</office:document-meta>
</file>