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M.W. Kirorit.h.o.d.n. Zavor Coffee Experience Schiedam, Hoogstraat 91A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in verband met de van het horecabedrijf M.W. Kirori t.h.o.d.n. Zavor Coffee Experience Schiedam gevestigd aan Hoogstraat 91A te Schiedam op 19 februari 2018 een exploitatie- en drank- en horecavergunning verleend.</text:p>
            <text:p text:style-name="common-al">De maximaal toegestane openingstijden zijn:-maandag tot en met zondag van 07.00 uur tot 22.00 uur</text:p>
            <text:p text:style-name="common-al">De maximaal toegestane openingstijden voor het terras, gesitueerd in de tuin van het pand Hoogstraat 89a/91a met 10 tafels en 35 stoelen, zijn:-zondag tot en met zaterdag van 07.00 uur tot 22.00 uur</text:p>
            <text:p text:style-name="common-al">Vanaf woensdag 28 februari 2018 ligt een afschrift van de verleende vergunning,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6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M.W. Kirorit.h.o.d.n. Zavor Coffee Experience Schiedam, Hoogstraat 91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6623</meta:user-defined>
    <meta:user-defined meta:name="OVERHEIDop.GmbID/DC.identifier">gmb-2018-36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B 27a</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74 436698</meta:user-defined>
    <meta:user-defined meta:name="OVERHEIDop.versieInformatie"/>
  </office:meta>
</office:document-meta>
</file>