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erbestemming bijgebouw tot gastouderopvang/kantoor), Concordiastraat 14, 6014 B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rbestemming bijgebouw tot gastouderopvang/kantoor) op het adres Concordiastraat 14, 6014 BC Ittervoort, ontvangen 3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62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erbestemming bijgebouw tot gastouderopvang/kantoor), Concordiastraat 14, 6014 BC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22</meta:user-defined>
    <meta:user-defined meta:name="OVERHEIDop.GmbID/DC.identifier">gmb-2018-36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BC 14</meta:user-defined>
    <meta:user-defined meta:name="OVERHEIDop.woonplaats">Ittervoort</meta:user-defined>
    <meta:user-defined meta:name="OVERHEIDop.straatnaam">Concordi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40 353572</meta:user-defined>
    <meta:user-defined meta:name="OVERHEIDop.versieInformatie"/>
  </office:meta>
</office:document-meta>
</file>