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vergroten van de huidige dakkapel in de achtergevel, Lytseburrren 57, 9036 MP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ytseburrren 57, 9036 MP Menaam, het vernieuwen en vergroten van de huidige dakkapel in de achtergevel, 203-07 (13-02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vergroten van de huidige dakkapel in de achtergevel, Lytseburrren 57, 9036 MP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21</meta:user-defined>
    <meta:user-defined meta:name="OVERHEIDop.GmbID/DC.identifier">gmb-2018-36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P 53</meta:user-defined>
    <meta:user-defined meta:name="OVERHEIDop.woonplaats">Menaam</meta:user-defined>
    <meta:user-defined meta:name="OVERHEIDop.straatnaam">Lyts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88 581276</meta:user-defined>
    <meta:user-defined meta:name="OVERHEIDop.versieInformatie"/>
  </office:meta>
</office:document-meta>
</file>