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veranda en schutting op het perceel Molenhof 9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8 een besluit genomen op de aanvraag met zaaknummer 2018-HZ-0011 voor een omgevingsvergunning voor het legaliseren van een veranda en schutting op locatie Molenhof 92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62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veranda en schutting op het perceel Molenhof 92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6620</meta:user-defined>
    <meta:user-defined meta:name="OVERHEIDop.GmbID/DC.identifier">gmb-2018-3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52 514756</meta:user-defined>
    <meta:user-defined meta:name="OVERHEID.EPSG28992/DC.spatial">125658.51 514745.83</meta:user-defined>
    <meta:user-defined meta:name="OVERHEIDop.versieInformatie"/>
  </office:meta>
</office:document-meta>
</file>