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8: aanvraag omgevingsvergunning, kap boom, Julianalaan 10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02-2018 Julianalaan 100b, 4941 JE Raamsdonksveer</text:span>
          </text:p>
            <text:p text:style-name="common-al">Kap boom (activiteit Kap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61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1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1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8: aanvraag omgevingsvergunning, kap boom, Julianalaan 100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615</meta:user-defined>
    <meta:user-defined meta:name="OVERHEIDop.GmbID/DC.identifier">gmb-2018-36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E 100b</meta:user-defined>
    <meta:user-defined meta:name="OVERHEIDop.woonplaats">Raamsdonksvee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38 411890</meta:user-defined>
    <meta:user-defined meta:name="OVERHEIDop.versieInformatie"/>
  </office:meta>
</office:document-meta>
</file>