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woonhuis), Biesstraat 24, 6093 A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woonhuis) op het adres Biesstraat 24, 6093 AD Heythuysen, ontvangen 1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6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6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woonhuis), Biesstraat 24, 6093 AD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613</meta:user-defined>
    <meta:user-defined meta:name="OVERHEIDop.GmbID/DC.identifier">gmb-2018-36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D 24</meta:user-defined>
    <meta:user-defined meta:name="OVERHEIDop.woonplaats">Heythuysen</meta:user-defined>
    <meta:user-defined meta:name="OVERHEIDop.straatnaam">Bie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960 362037</meta:user-defined>
    <meta:user-defined meta:name="OVERHEIDop.versieInformatie"/>
  </office:meta>
</office:document-meta>
</file>