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van een woonhuis), Hollander 17, 6093 P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van een woonhuis) op het adres Hollander 17, 6093 PC Heythuysen, ontvangen 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60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0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van een woonhuis), Hollander 17, 6093 PC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09</meta:user-defined>
    <meta:user-defined meta:name="OVERHEIDop.GmbID/DC.identifier">gmb-2018-36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C 17</meta:user-defined>
    <meta:user-defined meta:name="OVERHEIDop.woonplaats">Heythuysen</meta:user-defined>
    <meta:user-defined meta:name="OVERHEIDop.straatnaam">Hollander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176 366787</meta:user-defined>
    <meta:user-defined meta:name="OVERHEIDop.versieInformatie"/>
  </office:meta>
</office:document-meta>
</file>