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opeweg 66 te Venlo</text:span>
          </text:p>
            <text:p text:style-name="common-al">Voor het oprichten van een sorteercentrum</text:p>
            <text:p text:style-name="common-al">Afrondingsbrief verzonden op19 februari 2018</text:p>
            <text:p text:style-name="common-al">Kenmerk 126353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60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0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0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608</meta:user-defined>
    <meta:user-defined meta:name="OVERHEIDop.GmbID/DC.identifier">gmb-2018-36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1EA 1a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478.21 382282.49</meta:user-defined>
    <meta:user-defined meta:name="OVERHEID.EPSG28992/DC.spatial">207336.95 377211.98</meta:user-defined>
    <meta:user-defined meta:name="OVERHEID.EPSG28992/DC.spatial">204622.94 380195.86</meta:user-defined>
    <meta:user-defined meta:name="OVERHEIDop.versieInformatie"/>
  </office:meta>
</office:document-meta>
</file>