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oprichten bijbehorend bouwwerk bij bestaande woning), Walk 20, 6093 GT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oprichten bijbehorend bouwwerk bij bestaande woning) op het adres Walk 20, 6093 GT Heythuysen, ontvangen 5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660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0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0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oprichten bijbehorend bouwwerk bij bestaande woning), Walk 20, 6093 GT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604</meta:user-defined>
    <meta:user-defined meta:name="OVERHEIDop.GmbID/DC.identifier">gmb-2018-36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GT 20</meta:user-defined>
    <meta:user-defined meta:name="OVERHEIDop.woonplaats">Heythuysen</meta:user-defined>
    <meta:user-defined meta:name="OVERHEIDop.straatnaam">Wal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506 362450</meta:user-defined>
    <meta:user-defined meta:name="OVERHEIDop.versieInformatie"/>
  </office:meta>
</office:document-meta>
</file>