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lichtmasten)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lichtmasten) op het adres Roggelseweg 48, 6081 NP Haelen, ontvangen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lichtmasten), Roggelseweg 48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02</meta:user-defined>
    <meta:user-defined meta:name="OVERHEIDop.GmbID/DC.identifier">gmb-2018-3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4 361323</meta:user-defined>
    <meta:user-defined meta:name="OVERHEIDop.versieInformatie"/>
  </office:meta>
</office:document-meta>
</file>