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/verhogen dak achterbouw), Antoniusstraat 36, 6011 S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/verhogen dak achterbouw) op het adres Antoniusstraat 36, 6011 SE Ell, ontvangen 3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9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/verhogen dak achterbouw), Antoniusstraat 36, 6011 S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98</meta:user-defined>
    <meta:user-defined meta:name="OVERHEIDop.GmbID/DC.identifier">gmb-2018-36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E 36</meta:user-defined>
    <meta:user-defined meta:name="OVERHEIDop.woonplaats">El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94 358607</meta:user-defined>
    <meta:user-defined meta:name="OVERHEIDop.versieInformatie"/>
  </office:meta>
</office:document-meta>
</file>