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Medemblik, Turfhoek 20, 1671 EA, Medemblik week 8 </text:p>
      <text:section text:name="zakelijke-mededeling_id1-3-2" text:style-name="zakelijke-mededeling">
        <text:section text:name="zakelijke-mededeling-tekst_id1-3-2-1" text:style-name="zakelijke-mededeling-tekst">
          <text:section text:name="tekst_id1-3-2-1-1" text:style-name="tekst">
            <text:p text:style-name="common-al">plaatsen van een schuur/veranda en starten   van een Bed &amp; Breakfast</text:p>
            <text:p text:style-name="common-al"/>
            <text:p text:style-name="last-al">met verzenddatum 14-2-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594</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594</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594</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Medemblik, Turfhoek 20, 1671 EA, Medemblik week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6594</meta:user-defined>
    <meta:user-defined meta:name="OVERHEIDop.GmbID/DC.identifier">gmb-2018-36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EA 20</meta:user-defined>
    <meta:user-defined meta:name="OVERHEIDop.woonplaats">Medemblik</meta:user-defined>
    <meta:user-defined meta:name="OVERHEIDop.straatnaam">Turfhoe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799 531363</meta:user-defined>
    <meta:user-defined meta:name="OVERHEIDop.versieInformatie"/>
  </office:meta>
</office:document-meta>
</file>